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13"/><text:bookmark-start text:name="__RefHeading___corinthians_713_1"/><text:bookmark-start text:name="corinthians_713"/>1 Corinthians 7:13<text:bookmark-end text:name="__RefHeading___corinthians_713_1"/><text:bookmark-end text:name="corinthian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 woman has a husband who is an unbeliever, and he consents to live with her, she should not divorc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a woman has a husband who is not a believer and he is willing to live with her, she must not divorc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a Christian woman has a husband who is not a believer and he is willing to continue living with her, she must not leav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oman which hath an husband that believeth not, and if he be pleased to dwell with her, let her not lea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12" text:style-name="Internet_20_link" text:visited-style-name="Visited_20_Internet_20_Link">1 Corinthians 7:12</text:a> ← 1 Corinthians 7:13 → <text:a xlink:type="simple" xlink:href="https://groveserver.com/bible/doku.php?id=1_corinthians_7:14" text:style-name="Internet_20_link" text:visited-style-name="Visited_20_Internet_20_Link">1 Corinthian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46</meta:creation-date>
    <dc:creator>Generated</dc:creator>
    <dc:date>2025-11-06T19::34:46</dc:date>
    <dc:language>en-US</dc:language>
    <meta:editing-cycles>1</meta:editing-cycles>
    <meta:editing-duration>PT0S</meta:editing-duration>
    <dc:title>1_corinthians_7:13</dc:title>
  </office:meta>
</office:document-meta>
</file>