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15:nlt"/>(But if the husband or wife who isn't a believer insists on leaving, let them go. In such cases the Christian husband or wife is no longer bound to the other, for God has called you to live in pe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4:54</meta:creation-date>
    <dc:creator>Generated</dc:creator>
    <dc:date>2025-11-09T09::24:54</dc:date>
    <dc:language>en-US</dc:language>
    <meta:editing-cycles>1</meta:editing-cycles>
    <meta:editing-duration>PT0S</meta:editing-duration>
    <dc:title>1_corinthians_7:15:nlt</dc:title>
  </office:meta>
</office:document-meta>
</file>