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16"/><text:bookmark-start text:name="__RefHeading___corinthians_716_1"/><text:bookmark-start text:name="corinthians_716"/>1 Corinthians 7:16<text:bookmark-end text:name="__RefHeading___corinthians_716_1"/><text:bookmark-end text:name="corinthian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fe, how do you know whether you will save your husband? Husband, how do you know whether you will save your wif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do you know, wife, whether you will save your husband? Or, how do you know, husband, whether you will save your wif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wives realize that your husbands might be saved because of you? And don't you husbands realize that your wives might be saved because of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knowest thou, O wife, whether thou shalt save thy husband? or how knowest thou, O man, whether thou shalt save thy w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15" text:style-name="Internet_20_link" text:visited-style-name="Visited_20_Internet_20_Link">1 Corinthians 7:15</text:a> ← 1 Corinthians 7:16 → <text:a xlink:type="simple" xlink:href="https://groveserver.com/bible/doku.php?id=1_corinthians_7:17" text:style-name="Internet_20_link" text:visited-style-name="Visited_20_Internet_20_Link">1 Corinthian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46</meta:creation-date>
    <dc:creator>Generated</dc:creator>
    <dc:date>2025-11-04T04::54:46</dc:date>
    <dc:language>en-US</dc:language>
    <meta:editing-cycles>1</meta:editing-cycles>
    <meta:editing-duration>PT0S</meta:editing-duration>
    <dc:title>1_corinthians_7:16</dc:title>
  </office:meta>
</office:document-meta>
</file>