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2"/><text:bookmark-start text:name="__RefHeading___corinthians_72_1"/><text:bookmark-start text:name="corinthians_72"/>1 Corinthians 7:2<text:bookmark-end text:name="__RefHeading___corinthians_72_1"/><text:bookmark-end text:name="corinthian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because of the temptation to sexual immorality, each man should have his own wife and each woman her own husb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ince there is so much immorality, each man should have his own wife, and each woman her own husb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because there is so much sexual immorality, each man should have his own wife, and each woman should have her own husb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, to avoid fornication, let every man have his own wife, and let every woman have her own hus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1" text:style-name="Internet_20_link" text:visited-style-name="Visited_20_Internet_20_Link">1 Corinthians 7:1</text:a> ← 1 Corinthians 7:2 → <text:a xlink:type="simple" xlink:href="https://groveserver.com/bible/doku.php?id=1_corinthians_7:3" text:style-name="Internet_20_link" text:visited-style-name="Visited_20_Internet_20_Link">1 Corinthian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26</meta:creation-date>
    <dc:creator>Generated</dc:creator>
    <dc:date>2025-11-05T17::27:26</dc:date>
    <dc:language>en-US</dc:language>
    <meta:editing-cycles>1</meta:editing-cycles>
    <meta:editing-duration>PT0S</meta:editing-duration>
    <dc:title>1_corinthians_7:2</dc:title>
  </office:meta>
</office:document-meta>
</file>