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7:20"/><text:bookmark-start text:name="__RefHeading___corinthians_720_1"/><text:bookmark-start text:name="corinthians_720"/>1 Corinthians 7:20<text:bookmark-end text:name="__RefHeading___corinthians_720_1"/><text:bookmark-end text:name="corinthians_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ach one should remain in the condition in which he was call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ach one should remain in the situation which he was in when God call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each of you should remain as you were when God called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every man abide in the same calling wherein he was cal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7:19" text:style-name="Internet_20_link" text:visited-style-name="Visited_20_Internet_20_Link">1 Corinthians 7:19</text:a> ← 1 Corinthians 7:20 → <text:a xlink:type="simple" xlink:href="https://groveserver.com/bible/doku.php?id=1_corinthians_7:21" text:style-name="Internet_20_link" text:visited-style-name="Visited_20_Internet_20_Link">1 Corinthians 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7" text:style-name="Internet_20_link" text:visited-style-name="Visited_20_Internet_20_Link">1 Corinthi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55</meta:creation-date>
    <dc:creator>Generated</dc:creator>
    <dc:date>2025-11-07T09::02:55</dc:date>
    <dc:language>en-US</dc:language>
    <meta:editing-cycles>1</meta:editing-cycles>
    <meta:editing-duration>PT0S</meta:editing-duration>
    <dc:title>1_corinthians_7:20</dc:title>
  </office:meta>
</office:document-meta>
</file>