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21"/><text:bookmark-start text:name="__RefHeading___corinthians_721_1"/><text:bookmark-start text:name="corinthians_721"/>1 Corinthians 7:21<text:bookmark-end text:name="__RefHeading___corinthians_721_1"/><text:bookmark-end text:name="corinthians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re you a slave when called? Do not be concerned about it. But if you can gain your freedom, avail yourself of the opportun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re you a slave when you were called? Don't let it trouble you–although if you can gain your freedom, do s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re you a slave? Don't let that worry you– but if you get a chance to be free, tak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t thou called being a servant? care not for it: but if thou mayest be made free, use it r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20" text:style-name="Internet_20_link" text:visited-style-name="Visited_20_Internet_20_Link">1 Corinthians 7:20</text:a> ← 1 Corinthians 7:21 → <text:a xlink:type="simple" xlink:href="https://groveserver.com/bible/doku.php?id=1_corinthians_7:22" text:style-name="Internet_20_link" text:visited-style-name="Visited_20_Internet_20_Link">1 Corinthians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44</meta:creation-date>
    <dc:creator>Generated</dc:creator>
    <dc:date>2025-11-06T19::38:44</dc:date>
    <dc:language>en-US</dc:language>
    <meta:editing-cycles>1</meta:editing-cycles>
    <meta:editing-duration>PT0S</meta:editing-duration>
    <dc:title>1_corinthians_7:21</dc:title>
  </office:meta>
</office:document-meta>
</file>