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7:26"/><text:bookmark-start text:name="__RefHeading___corinthians_726_1"/><text:bookmark-start text:name="corinthians_726"/>1 Corinthians 7:26<text:bookmark-end text:name="__RefHeading___corinthians_726_1"/><text:bookmark-end text:name="corinthians_7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think that in view of the present distress it is good for a person to remain as he i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ecause of the present crisis, I think that it is good for you to remain as you ar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ecause of the present crisis, I think it is best to remain as you ar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 suppose therefore that this is good for the present distress, I say, that it is good for a man so to b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7:25" text:style-name="Internet_20_link" text:visited-style-name="Visited_20_Internet_20_Link">1 Corinthians 7:25</text:a> ← 1 Corinthians 7:26 → <text:a xlink:type="simple" xlink:href="https://groveserver.com/bible/doku.php?id=1_corinthians_7:27" text:style-name="Internet_20_link" text:visited-style-name="Visited_20_Internet_20_Link">1 Corinthians 7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7" text:style-name="Internet_20_link" text:visited-style-name="Visited_20_Internet_20_Link">1 Corinthian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52:26</meta:creation-date>
    <dc:creator>Generated</dc:creator>
    <dc:date>2025-11-10T05::52:26</dc:date>
    <dc:language>en-US</dc:language>
    <meta:editing-cycles>1</meta:editing-cycles>
    <meta:editing-duration>PT0S</meta:editing-duration>
    <dc:title>1_corinthians_7:26</dc:title>
  </office:meta>
</office:document-meta>
</file>