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orinthians_7:27"/><text:bookmark-start text:name="__RefHeading___corinthians_727_1"/><text:bookmark-start text:name="corinthians_727"/>1 Corinthians 7:27<text:bookmark-end text:name="__RefHeading___corinthians_727_1"/><text:bookmark-end text:name="corinthians_72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re you bound to a wife? Do not seek to be free. Are you free from a wife? Do not seek a wife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Are you married? Do not seek a divorce. Are you unmarried? Do not look for a wife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If you have a wife, do not seek to end the marriage. If you do not have a wife, do not seek to get married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rt thou bound unto a wife? seek not to be loosed. Art thou loosed from a wife? seek not a wif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corinthians_7:26" text:style-name="Internet_20_link" text:visited-style-name="Visited_20_Internet_20_Link">1 Corinthians 7:26</text:a> ← 1 Corinthians 7:27 → <text:a xlink:type="simple" xlink:href="https://groveserver.com/bible/doku.php?id=1_corinthians_7:28" text:style-name="Internet_20_link" text:visited-style-name="Visited_20_Internet_20_Link">1 Corinthians 7:2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1_corinthians" text:style-name="Internet_20_link" text:visited-style-name="Visited_20_Internet_20_Link">1 Corinthians</text:a> → <text:a xlink:type="simple" xlink:href="https://groveserver.com/bible/doku.php?id=1_corinthians_7" text:style-name="Internet_20_link" text:visited-style-name="Visited_20_Internet_20_Link">1 Corinthians 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0::51:50</meta:creation-date>
    <dc:creator>Generated</dc:creator>
    <dc:date>2025-11-07T10::51:50</dc:date>
    <dc:language>en-US</dc:language>
    <meta:editing-cycles>1</meta:editing-cycles>
    <meta:editing-duration>PT0S</meta:editing-duration>
    <dc:title>1_corinthians_7:27</dc:title>
  </office:meta>
</office:document-meta>
</file>