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7:27:nlt"/>If you have a wife, do not seek to end the marriage. If you do not have a wife, do not seek to get marri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7::52:55</meta:creation-date>
    <dc:creator>Generated</dc:creator>
    <dc:date>2025-11-11T17::52:55</dc:date>
    <dc:language>en-US</dc:language>
    <meta:editing-cycles>1</meta:editing-cycles>
    <meta:editing-duration>PT0S</meta:editing-duration>
    <dc:title>1_corinthians_7:27:nlt</dc:title>
  </office:meta>
</office:document-meta>
</file>