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3"/><text:bookmark-start text:name="__RefHeading___corinthians_73_1"/><text:bookmark-start text:name="corinthians_73"/>1 Corinthians 7:3<text:bookmark-end text:name="__RefHeading___corinthians_73_1"/><text:bookmark-end text:name="corinthian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husband should give to his wife her conjugal rights, and likewise the wife to her husb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husband should fulfill his marital duty to his wife, and likewise the wife to her husb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usband should fulfill his wife's sexual needs, and the wife should fulfill her husband's n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e husband render unto the wife due benevolence: and likewise also the wife unto the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2" text:style-name="Internet_20_link" text:visited-style-name="Visited_20_Internet_20_Link">1 Corinthians 7:2</text:a> ← 1 Corinthians 7:3 → <text:a xlink:type="simple" xlink:href="https://groveserver.com/bible/doku.php?id=1_corinthians_7:4" text:style-name="Internet_20_link" text:visited-style-name="Visited_20_Internet_20_Link">1 Corinthian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38</meta:creation-date>
    <dc:creator>Generated</dc:creator>
    <dc:date>2025-11-07T05::37:38</dc:date>
    <dc:language>en-US</dc:language>
    <meta:editing-cycles>1</meta:editing-cycles>
    <meta:editing-duration>PT0S</meta:editing-duration>
    <dc:title>1_corinthians_7:3</dc:title>
  </office:meta>
</office:document-meta>
</file>