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30"/><text:bookmark-start text:name="__RefHeading___corinthians_730_1"/><text:bookmark-start text:name="corinthians_730"/>1 Corinthians 7:30<text:bookmark-end text:name="__RefHeading___corinthians_730_1"/><text:bookmark-end text:name="corinthians_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ose who mourn as though they were not mourning, and those who rejoice as though they were not rejoicing, and those who buy as though they had no good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mourn, as if they did not; those who are happy, as if they were not; those who buy something, as if it were not theirs to keep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who weep or who rejoice or who buy things should not be absorbed by their weeping or their joy or their possess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weep, as though they wept not; and they that rejoice, as though they rejoiced not; and they that buy, as though they possessed no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29" text:style-name="Internet_20_link" text:visited-style-name="Visited_20_Internet_20_Link">1 Corinthians 7:29</text:a> ← 1 Corinthians 7:30 → <text:a xlink:type="simple" xlink:href="https://groveserver.com/bible/doku.php?id=1_corinthians_7:31" text:style-name="Internet_20_link" text:visited-style-name="Visited_20_Internet_20_Link">1 Corinthians 7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07:10</meta:creation-date>
    <dc:creator>Generated</dc:creator>
    <dc:date>2025-10-30T22::07:10</dc:date>
    <dc:language>en-US</dc:language>
    <meta:editing-cycles>1</meta:editing-cycles>
    <meta:editing-duration>PT0S</meta:editing-duration>
    <dc:title>1_corinthians_7:30</dc:title>
  </office:meta>
</office:document-meta>
</file>