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31"/><text:bookmark-start text:name="__RefHeading___corinthians_731_1"/><text:bookmark-start text:name="corinthians_731"/>1 Corinthians 7:31<text:bookmark-end text:name="__RefHeading___corinthians_731_1"/><text:bookmark-end text:name="corinthians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deal with the world as though they had no dealings with it. For the present form of this world is passing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use the things of the world, as if not engrossed in them. For this world in its present form is passing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use the things of the world should not become attached to them. For this world as we know it will soon pass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use this world, as not abusing it: for the fashion of this world passet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30" text:style-name="Internet_20_link" text:visited-style-name="Visited_20_Internet_20_Link">1 Corinthians 7:30</text:a> ← 1 Corinthians 7:31 → <text:a xlink:type="simple" xlink:href="https://groveserver.com/bible/doku.php?id=1_corinthians_7:32" text:style-name="Internet_20_link" text:visited-style-name="Visited_20_Internet_20_Link">1 Corinthians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5</meta:creation-date>
    <dc:creator>Generated</dc:creator>
    <dc:date>2025-11-08T10::26:35</dc:date>
    <dc:language>en-US</dc:language>
    <meta:editing-cycles>1</meta:editing-cycles>
    <meta:editing-duration>PT0S</meta:editing-duration>
    <dc:title>1_corinthians_7:31</dc:title>
  </office:meta>
</office:document-meta>
</file>