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7:33"/><text:bookmark-start text:name="__RefHeading___corinthians_733_1"/><text:bookmark-start text:name="corinthians_733"/>1 Corinthians 7:33<text:bookmark-end text:name="__RefHeading___corinthians_733_1"/><text:bookmark-end text:name="corinthians_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married man is anxious about worldly things, how to please his wif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a married man is concerned about the affairs of this world–how he can please his wife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a married man has to think about his earthly responsibilities and how to please his wif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that is married careth for the things that are of the world, how he may please his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7:32" text:style-name="Internet_20_link" text:visited-style-name="Visited_20_Internet_20_Link">1 Corinthians 7:32</text:a> ← 1 Corinthians 7:33 → <text:a xlink:type="simple" xlink:href="https://groveserver.com/bible/doku.php?id=1_corinthians_7:34" text:style-name="Internet_20_link" text:visited-style-name="Visited_20_Internet_20_Link">1 Corinthians 7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7" text:style-name="Internet_20_link" text:visited-style-name="Visited_20_Internet_20_Link">1 Corinthi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3:06</meta:creation-date>
    <dc:creator>Generated</dc:creator>
    <dc:date>2025-11-10T09::13:06</dc:date>
    <dc:language>en-US</dc:language>
    <meta:editing-cycles>1</meta:editing-cycles>
    <meta:editing-duration>PT0S</meta:editing-duration>
    <dc:title>1_corinthians_7:33</dc:title>
  </office:meta>
</office:document-meta>
</file>