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4:nlt"/>His interests are divided. In the same way, a woman who is no longer married or has never been married can be devoted to the Lord and holy in body and in spirit. But a married woman has to think about her earthly responsibilities and how to please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8</meta:creation-date>
    <dc:creator>Generated</dc:creator>
    <dc:date>2025-11-08T07::48:28</dc:date>
    <dc:language>en-US</dc:language>
    <meta:editing-cycles>1</meta:editing-cycles>
    <meta:editing-duration>PT0S</meta:editing-duration>
    <dc:title>1_corinthians_7:34:nlt</dc:title>
  </office:meta>
</office:document-meta>
</file>