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7:37:niv"/>But the man who has settled the matter in his own mind, who is under no compulsion but has control over his own will, and who has made up his mind not to marry the virgin–this man also does the right 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9:36</meta:creation-date>
    <dc:creator>Generated</dc:creator>
    <dc:date>2025-11-07T11::09:36</dc:date>
    <dc:language>en-US</dc:language>
    <meta:editing-cycles>1</meta:editing-cycles>
    <meta:editing-duration>PT0S</meta:editing-duration>
    <dc:title>1_corinthians_7:37:niv</dc:title>
  </office:meta>
</office:document-meta>
</file>