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38"/><text:bookmark-start text:name="__RefHeading___corinthians_738_1"/><text:bookmark-start text:name="corinthians_738"/>1 Corinthians 7:38<text:bookmark-end text:name="__RefHeading___corinthians_738_1"/><text:bookmark-end text:name="corinthians_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 he who marries his betrothed does well, and he who refrains from marriage will do even bet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n, he who marries the virgin does right, but he who does not marry her does even bet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person who marries his fianc�e does well, and the person who doesn't marry does even bet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n he that giveth her in marriage doeth well; but he that giveth her not in marriage doeth be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37" text:style-name="Internet_20_link" text:visited-style-name="Visited_20_Internet_20_Link">1 Corinthians 7:37</text:a> ← 1 Corinthians 7:38 → <text:a xlink:type="simple" xlink:href="https://groveserver.com/bible/doku.php?id=1_corinthians_7:39" text:style-name="Internet_20_link" text:visited-style-name="Visited_20_Internet_20_Link">1 Corinthians 7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2</meta:creation-date>
    <dc:creator>Generated</dc:creator>
    <dc:date>2025-11-09T08::02:52</dc:date>
    <dc:language>en-US</dc:language>
    <meta:editing-cycles>1</meta:editing-cycles>
    <meta:editing-duration>PT0S</meta:editing-duration>
    <dc:title>1_corinthians_7:38</dc:title>
  </office:meta>
</office:document-meta>
</file>