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9:nlt"/>A wife is bound to her husband as long as he lives. If her husband dies, she is free to marry anyone she wishes, but only if he lov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7:02</meta:creation-date>
    <dc:creator>Generated</dc:creator>
    <dc:date>2025-11-11T04::47:02</dc:date>
    <dc:language>en-US</dc:language>
    <meta:editing-cycles>1</meta:editing-cycles>
    <meta:editing-duration>PT0S</meta:editing-duration>
    <dc:title>1_corinthians_7:39:nlt</dc:title>
  </office:meta>
</office:document-meta>
</file>