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40"/><text:bookmark-start text:name="__RefHeading___corinthians_740_1"/><text:bookmark-start text:name="corinthians_740"/>1 Corinthians 7:40<text:bookmark-end text:name="__RefHeading___corinthians_740_1"/><text:bookmark-end text:name="corinthians_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in my judgment she is happier if she remains as she is. And I think that I too have the Spirit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my judgment, she is happier if she stays as she is–and I think that I too have the Spirit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my opinion it would be better for her to stay single, and I think I am giving you counsel from God's Spirit when I say th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he is happier if she so abide, after my judgment: and I think also that I have the Spiri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39" text:style-name="Internet_20_link" text:visited-style-name="Visited_20_Internet_20_Link">1 Corinthians 7:39</text:a> ← 1 Corinthians 7:40 → <text:a xlink:type="simple" xlink:href="https://groveserver.com/bible/doku.php?id=1_corinthians_8:1" text:style-name="Internet_20_link" text:visited-style-name="Visited_20_Internet_20_Link">1 Corinthian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11</meta:creation-date>
    <dc:creator>Generated</dc:creator>
    <dc:date>2025-11-06T19::37:11</dc:date>
    <dc:language>en-US</dc:language>
    <meta:editing-cycles>1</meta:editing-cycles>
    <meta:editing-duration>PT0S</meta:editing-duration>
    <dc:title>1_corinthians_7:40</dc:title>
  </office:meta>
</office:document-meta>
</file>