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7:7"/><text:bookmark-start text:name="__RefHeading___corinthians_77_1"/><text:bookmark-start text:name="corinthians_77"/>1 Corinthians 7:7<text:bookmark-end text:name="__RefHeading___corinthians_77_1"/><text:bookmark-end text:name="corinthians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wish that all were as I myself am. But each has his own gift from God, one of one kind and one of an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ish that all men were as I am. But each man has his own gift from God; one has this gift, another has tha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wish everyone were single, just as I am. But God gives to some the gift of marriage, and to others the gift of single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would that all men were even as I myself. But every man hath his proper gift of God, one after this manner, and another after th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7:6" text:style-name="Internet_20_link" text:visited-style-name="Visited_20_Internet_20_Link">1 Corinthians 7:6</text:a> ← 1 Corinthians 7:7 → <text:a xlink:type="simple" xlink:href="https://groveserver.com/bible/doku.php?id=1_corinthians_7:8" text:style-name="Internet_20_link" text:visited-style-name="Visited_20_Internet_20_Link">1 Corinthians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7" text:style-name="Internet_20_link" text:visited-style-name="Visited_20_Internet_20_Link">1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27</meta:creation-date>
    <dc:creator>Generated</dc:creator>
    <dc:date>2025-11-09T08::18:27</dc:date>
    <dc:language>en-US</dc:language>
    <meta:editing-cycles>1</meta:editing-cycles>
    <meta:editing-duration>PT0S</meta:editing-duration>
    <dc:title>1_corinthians_7:7</dc:title>
  </office:meta>
</office:document-meta>
</file>