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1_corinthians_7:8"/><text:bookmark-start text:name="__RefHeading___corinthians_78_1"/><text:bookmark-start text:name="corinthians_78"/>1 Corinthians 7:8<text:bookmark-end text:name="__RefHeading___corinthians_78_1"/><text:bookmark-end text:name="corinthians_78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To the unmarried and the widows I say that it is good for them to remain single as I am.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Now to the unmarried and the widows I say: It is good for them to stay unmarried, as I am.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So I say to those who aren't married and to widows– it's better to stay unmarried, just as I am.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I say therefore to the unmarried and widows, It is good for them if they abide even as I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1_corinthians_7:7" text:style-name="Internet_20_link" text:visited-style-name="Visited_20_Internet_20_Link">1 Corinthians 7:7</text:a> ← 1 Corinthians 7:8 → <text:a xlink:type="simple" xlink:href="https://groveserver.com/bible/doku.php?id=1_corinthians_7:9" text:style-name="Internet_20_link" text:visited-style-name="Visited_20_Internet_20_Link">1 Corinthians 7:9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1_corinthians" text:style-name="Internet_20_link" text:visited-style-name="Visited_20_Internet_20_Link">1 Corinthians</text:a> → <text:a xlink:type="simple" xlink:href="https://groveserver.com/bible/doku.php?id=1_corinthians_7" text:style-name="Internet_20_link" text:visited-style-name="Visited_20_Internet_20_Link">1 Corinthians 7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3::41:32</meta:creation-date>
    <dc:creator>Generated</dc:creator>
    <dc:date>2025-11-05T13::41:32</dc:date>
    <dc:language>en-US</dc:language>
    <meta:editing-cycles>1</meta:editing-cycles>
    <meta:editing-duration>PT0S</meta:editing-duration>
    <dc:title>1_corinthians_7:8</dc:title>
  </office:meta>
</office:document-meta>
</file>