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9"/><text:bookmark-start text:name="__RefHeading___corinthians_79_1"/><text:bookmark-start text:name="corinthians_79"/>1 Corinthians 7:9<text:bookmark-end text:name="__RefHeading___corinthians_79_1"/><text:bookmark-end text:name="corinthian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they cannot exercise self-control, they should marry. For it is better to marry than to be aflame with pas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they cannot control themselves, they should marry, for it is better to marry than to burn with pas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they can't control themselves, they should go ahead and marry. It's better to marry than to burn with lu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they cannot contain, let them marry: for it is better to marry than to b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8" text:style-name="Internet_20_link" text:visited-style-name="Visited_20_Internet_20_Link">1 Corinthians 7:8</text:a> ← 1 Corinthians 7:9 → <text:a xlink:type="simple" xlink:href="https://groveserver.com/bible/doku.php?id=1_corinthians_7:10" text:style-name="Internet_20_link" text:visited-style-name="Visited_20_Internet_20_Link">1 Corinthian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50</meta:creation-date>
    <dc:creator>Generated</dc:creator>
    <dc:date>2025-11-09T00::28:50</dc:date>
    <dc:language>en-US</dc:language>
    <meta:editing-cycles>1</meta:editing-cycles>
    <meta:editing-duration>PT0S</meta:editing-duration>
    <dc:title>1_corinthians_7:9</dc:title>
  </office:meta>
</office:document-meta>
</file>