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8:10:nlt"/>For if others see you– with your “superior knowledge”– eating in the temple of an idol, won't they be encouraged to violate their conscience by eating food that has been offered to an id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6:41</meta:creation-date>
    <dc:creator>Generated</dc:creator>
    <dc:date>2025-11-05T17::26:41</dc:date>
    <dc:language>en-US</dc:language>
    <meta:editing-cycles>1</meta:editing-cycles>
    <meta:editing-duration>PT0S</meta:editing-duration>
    <dc:title>1_corinthians_8:10:nlt</dc:title>
  </office:meta>
</office:document-meta>
</file>