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8:12"/><text:bookmark-start text:name="__RefHeading___corinthians_812_1"/><text:bookmark-start text:name="corinthians_812"/>1 Corinthians 8:12<text:bookmark-end text:name="__RefHeading___corinthians_812_1"/><text:bookmark-end text:name="corinthian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, sinning against your brothers and wounding their conscience when it is weak, you sin against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sin against your brothers in this way and wound their weak conscience, you sin against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you sin against other believers by encouraging them to do something they believe is wrong, you are sinning against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ye sin so against the brethren, and wound their weak conscience, ye sin against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11" text:style-name="Internet_20_link" text:visited-style-name="Visited_20_Internet_20_Link">1 Corinthians 8:11</text:a> ← 1 Corinthians 8:12 → <text:a xlink:type="simple" xlink:href="https://groveserver.com/bible/doku.php?id=1_corinthians_8:13" text:style-name="Internet_20_link" text:visited-style-name="Visited_20_Internet_20_Link">1 Corinthian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8" text:style-name="Internet_20_link" text:visited-style-name="Visited_20_Internet_20_Link">1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26:46</meta:creation-date>
    <dc:creator>Generated</dc:creator>
    <dc:date>2025-10-30T15::26:46</dc:date>
    <dc:language>en-US</dc:language>
    <meta:editing-cycles>1</meta:editing-cycles>
    <meta:editing-duration>PT0S</meta:editing-duration>
    <dc:title>1_corinthians_8:12</dc:title>
  </office:meta>
</office:document-meta>
</file>