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8:13"/><text:bookmark-start text:name="__RefHeading___corinthians_813_1"/><text:bookmark-start text:name="corinthians_813"/>1 Corinthians 8:13<text:bookmark-end text:name="__RefHeading___corinthians_813_1"/><text:bookmark-end text:name="corinthian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if food makes my brother stumble, I will never eat meat, lest I make my brother stum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f what I eat causes my brother to fall into sin, I will never eat meat again, so that I will not cause him to f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f what I eat causes another believer to sin, I will never eat meat again as long as I live– for I don't want to cause another believer to stum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if meat make my brother to offend, I will eat no flesh while the world standeth, lest I make my brother to off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8:12" text:style-name="Internet_20_link" text:visited-style-name="Visited_20_Internet_20_Link">1 Corinthians 8:12</text:a> ← 1 Corinthians 8:13 → <text:a xlink:type="simple" xlink:href="https://groveserver.com/bible/doku.php?id=1_corinthians_9:1" text:style-name="Internet_20_link" text:visited-style-name="Visited_20_Internet_20_Link">1 Corinthians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8" text:style-name="Internet_20_link" text:visited-style-name="Visited_20_Internet_20_Link">1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16</meta:creation-date>
    <dc:creator>Generated</dc:creator>
    <dc:date>2025-11-06T08::36:16</dc:date>
    <dc:language>en-US</dc:language>
    <meta:editing-cycles>1</meta:editing-cycles>
    <meta:editing-duration>PT0S</meta:editing-duration>
    <dc:title>1_corinthians_8:13</dc:title>
  </office:meta>
</office:document-meta>
</file>