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8:2"/><text:bookmark-start text:name="__RefHeading___corinthians_82_1"/><text:bookmark-start text:name="corinthians_82"/>1 Corinthians 8:2<text:bookmark-end text:name="__RefHeading___corinthians_82_1"/><text:bookmark-end text:name="corinthian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imagines that he knows something, he does not yet know as he ought to k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thinks he knows something does not yet know as he ought to kn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claims to know all the answers doesn't really know very mu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think that he knoweth any thing, he knoweth nothing yet as he ought to k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8:1" text:style-name="Internet_20_link" text:visited-style-name="Visited_20_Internet_20_Link">1 Corinthians 8:1</text:a> ← 1 Corinthians 8:2 → <text:a xlink:type="simple" xlink:href="https://groveserver.com/bible/doku.php?id=1_corinthians_8:3" text:style-name="Internet_20_link" text:visited-style-name="Visited_20_Internet_20_Link">1 Corinthian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8" text:style-name="Internet_20_link" text:visited-style-name="Visited_20_Internet_20_Link">1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1</meta:creation-date>
    <dc:creator>Generated</dc:creator>
    <dc:date>2025-11-04T03::24:41</dc:date>
    <dc:language>en-US</dc:language>
    <meta:editing-cycles>1</meta:editing-cycles>
    <meta:editing-duration>PT0S</meta:editing-duration>
    <dc:title>1_corinthians_8:2</dc:title>
  </office:meta>
</office:document-meta>
</file>