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8:5"/><text:bookmark-start text:name="__RefHeading___corinthians_85_1"/><text:bookmark-start text:name="corinthians_85"/>1 Corinthians 8:5<text:bookmark-end text:name="__RefHeading___corinthians_85_1"/><text:bookmark-end text:name="corinthians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lthough there may be so-called gods in heaven or on earth- as indeed there are many “gods” and many “lords”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even if there are so-called gods, whether in heaven or on earth (as indeed there are many “gods” and many “lords”)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may be so-called gods both in heaven and on earth, and some people actually worship many gods and many lor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ough there be that are called gods, whether in heaven or in earth, (as there be gods many, and lords many,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8:4" text:style-name="Internet_20_link" text:visited-style-name="Visited_20_Internet_20_Link">1 Corinthians 8:4</text:a> ← 1 Corinthians 8:5 → <text:a xlink:type="simple" xlink:href="https://groveserver.com/bible/doku.php?id=1_corinthians_8:6" text:style-name="Internet_20_link" text:visited-style-name="Visited_20_Internet_20_Link">1 Corinthians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8" text:style-name="Internet_20_link" text:visited-style-name="Visited_20_Internet_20_Link">1 Corinthi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3:39</meta:creation-date>
    <dc:creator>Generated</dc:creator>
    <dc:date>2025-11-06T02::33:39</dc:date>
    <dc:language>en-US</dc:language>
    <meta:editing-cycles>1</meta:editing-cycles>
    <meta:editing-duration>PT0S</meta:editing-duration>
    <dc:title>1_corinthians_8:5</dc:title>
  </office:meta>
</office:document-meta>
</file>