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8:6:nlt"/>But we know that there is only one God, the Father, who created everything, and we live for him. And there is only one Lord, Jesus Christ, through whom God made everything and through whom we have been given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7:39</meta:creation-date>
    <dc:creator>Generated</dc:creator>
    <dc:date>2025-11-06T12::37:39</dc:date>
    <dc:language>en-US</dc:language>
    <meta:editing-cycles>1</meta:editing-cycles>
    <meta:editing-duration>PT0S</meta:editing-duration>
    <dc:title>1_corinthians_8:6:nlt</dc:title>
  </office:meta>
</office:document-meta>
</file>