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8:9"/><text:bookmark-start text:name="__RefHeading___corinthians_89_1"/><text:bookmark-start text:name="corinthians_89"/>1 Corinthians 8:9<text:bookmark-end text:name="__RefHeading___corinthians_89_1"/><text:bookmark-end text:name="corinthian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ake care that this right of yours does not somehow become a stumbling block to the wea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careful, however, that the exercise of your freedom does not become a stumbling block to the we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must be careful so that your freedom does not cause others with a weaker conscience to stumb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ake heed lest by any means this liberty of yours become a stumblingblock to them that are w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8:8" text:style-name="Internet_20_link" text:visited-style-name="Visited_20_Internet_20_Link">1 Corinthians 8:8</text:a> ← 1 Corinthians 8:9 → <text:a xlink:type="simple" xlink:href="https://groveserver.com/bible/doku.php?id=1_corinthians_8:10" text:style-name="Internet_20_link" text:visited-style-name="Visited_20_Internet_20_Link">1 Corinthian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8" text:style-name="Internet_20_link" text:visited-style-name="Visited_20_Internet_20_Link">1 Corinthi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13</meta:creation-date>
    <dc:creator>Generated</dc:creator>
    <dc:date>2025-11-05T22::47:13</dc:date>
    <dc:language>en-US</dc:language>
    <meta:editing-cycles>1</meta:editing-cycles>
    <meta:editing-duration>PT0S</meta:editing-duration>
    <dc:title>1_corinthians_8:9</dc:title>
  </office:meta>
</office:document-meta>
</file>