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9:1"/><text:bookmark-start text:name="__RefHeading___corinthians_91_1"/><text:bookmark-start text:name="corinthians_91"/>1 Corinthians 9:1<text:bookmark-end text:name="__RefHeading___corinthians_91_1"/><text:bookmark-end text:name="corinthians_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m I not free? Am I not an apostle? Have I not seen Jesus our Lord? Are not you my workmanship in the Lord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m I not free? Am I not an apostle? Have I not seen Jesus our Lord? Are you not the result of my work in the Lord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m I not as free as anyone else? Am I not an apostle? Haven't I seen Jesus our Lord with my own eyes? Isn't it because of my work that you belong to the Lord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m I not an apostle? am I not free? have I not seen Jesus Christ our Lord? are not ye my work in the Lor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8:13" text:style-name="Internet_20_link" text:visited-style-name="Visited_20_Internet_20_Link">1 Corinthians 8:13</text:a> ← 1 Corinthians 9:1 → <text:a xlink:type="simple" xlink:href="https://groveserver.com/bible/doku.php?id=1_corinthians_9:2" text:style-name="Internet_20_link" text:visited-style-name="Visited_20_Internet_20_Link">1 Corinthians 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9" text:style-name="Internet_20_link" text:visited-style-name="Visited_20_Internet_20_Link">1 Corinthi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37</meta:creation-date>
    <dc:creator>Generated</dc:creator>
    <dc:date>2025-11-07T18::48:37</dc:date>
    <dc:language>en-US</dc:language>
    <meta:editing-cycles>1</meta:editing-cycles>
    <meta:editing-duration>PT0S</meta:editing-duration>
    <dc:title>1_corinthians_9:1</dc:title>
  </office:meta>
</office:document-meta>
</file>