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9:12:nlt"/>If you support others who preach to you, shouldn't we have an even greater right to be supported? But we have never used this right. We would rather put up with anything than be an obstacle to the Good News about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2:03</meta:creation-date>
    <dc:creator>Generated</dc:creator>
    <dc:date>2025-11-07T05::52:03</dc:date>
    <dc:language>en-US</dc:language>
    <meta:editing-cycles>1</meta:editing-cycles>
    <meta:editing-duration>PT0S</meta:editing-duration>
    <dc:title>1_corinthians_9:12:nlt</dc:title>
  </office:meta>
</office:document-meta>
</file>