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14"/><text:bookmark-start text:name="__RefHeading___corinthians_914_1"/><text:bookmark-start text:name="corinthians_914"/>1 Corinthians 9:14<text:bookmark-end text:name="__RefHeading___corinthians_914_1"/><text:bookmark-end text:name="corinthians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same way, the Lord commanded that those who proclaim the gospel should get their living by the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the Lord has commanded that those who preach the gospel should receive their living from the gosp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same way, the Lord ordered that those who preach the Good News should be supported by those who benefit from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hath the Lord ordained that they which preach the gospel should live of the gosp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13" text:style-name="Internet_20_link" text:visited-style-name="Visited_20_Internet_20_Link">1 Corinthians 9:13</text:a> ← 1 Corinthians 9:14 → <text:a xlink:type="simple" xlink:href="https://groveserver.com/bible/doku.php?id=1_corinthians_9:15" text:style-name="Internet_20_link" text:visited-style-name="Visited_20_Internet_20_Link">1 Corinthians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34</meta:creation-date>
    <dc:creator>Generated</dc:creator>
    <dc:date>2025-11-09T19::15:34</dc:date>
    <dc:language>en-US</dc:language>
    <meta:editing-cycles>1</meta:editing-cycles>
    <meta:editing-duration>PT0S</meta:editing-duration>
    <dc:title>1_corinthians_9:14</dc:title>
  </office:meta>
</office:document-meta>
</file>