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5"/><text:bookmark-start text:name="__RefHeading___corinthians_915_1"/><text:bookmark-start text:name="corinthians_915"/>1 Corinthians 9:15<text:bookmark-end text:name="__RefHeading___corinthians_915_1"/><text:bookmark-end text:name="corinthian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have made no use of any of these rights, nor am I writing these things to secure any such provision. For I would rather die than have anyone deprive me of my ground for boast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have not used any of these rights. And I am not writing this in the hope that you will do such things for me. I would rather die than have anyone deprive me of this boa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I have never used any of these rights. And I am not writing this to suggest that I want to start now. In fact, I would rather die than lose my right to boast about preaching without charg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have used none of these things: neither have I written these things, that it should be so done unto me: for it were better for me to die, than that any man should make my glorying vo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4" text:style-name="Internet_20_link" text:visited-style-name="Visited_20_Internet_20_Link">1 Corinthians 9:14</text:a> ← 1 Corinthians 9:15 → <text:a xlink:type="simple" xlink:href="https://groveserver.com/bible/doku.php?id=1_corinthians_9:16" text:style-name="Internet_20_link" text:visited-style-name="Visited_20_Internet_20_Link">1 Corinthian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55</meta:creation-date>
    <dc:creator>Generated</dc:creator>
    <dc:date>2025-11-07T12::51:55</dc:date>
    <dc:language>en-US</dc:language>
    <meta:editing-cycles>1</meta:editing-cycles>
    <meta:editing-duration>PT0S</meta:editing-duration>
    <dc:title>1_corinthians_9:15</dc:title>
  </office:meta>
</office:document-meta>
</file>