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16"/><text:bookmark-start text:name="__RefHeading___corinthians_916_1"/><text:bookmark-start text:name="corinthians_916"/>1 Corinthians 9:16<text:bookmark-end text:name="__RefHeading___corinthians_916_1"/><text:bookmark-end text:name="corinthian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I preach the gospel, that gives me no ground for boasting. For necessity is laid upon me. Woe to me if I do not preach the gospel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when I preach the gospel, I cannot boast, for I am compelled to preach. Woe to me if I do not preach the gospel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preaching the Good News is not something I can boast about. I am compelled by God to do it. How terrible for me if I didn't preach the Good New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I preach the gospel, I have nothing to glory of: for necessity is laid upon me; yea, woe is unto me, if I preach not the gospel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15" text:style-name="Internet_20_link" text:visited-style-name="Visited_20_Internet_20_Link">1 Corinthians 9:15</text:a> ← 1 Corinthians 9:16 → <text:a xlink:type="simple" xlink:href="https://groveserver.com/bible/doku.php?id=1_corinthians_9:17" text:style-name="Internet_20_link" text:visited-style-name="Visited_20_Internet_20_Link">1 Corinthian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02</meta:creation-date>
    <dc:creator>Generated</dc:creator>
    <dc:date>2025-11-08T01::45:02</dc:date>
    <dc:language>en-US</dc:language>
    <meta:editing-cycles>1</meta:editing-cycles>
    <meta:editing-duration>PT0S</meta:editing-duration>
    <dc:title>1_corinthians_9:16</dc:title>
  </office:meta>
</office:document-meta>
</file>