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16:nlt"/>Yet preaching the Good News is not something I can boast about. I am compelled by God to do it. How terrible for me if I didn't preach the Good New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1:03</meta:creation-date>
    <dc:creator>Generated</dc:creator>
    <dc:date>2025-11-07T08::31:03</dc:date>
    <dc:language>en-US</dc:language>
    <meta:editing-cycles>1</meta:editing-cycles>
    <meta:editing-duration>PT0S</meta:editing-duration>
    <dc:title>1_corinthians_9:16:nlt</dc:title>
  </office:meta>
</office:document-meta>
</file>