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7"/><text:bookmark-start text:name="__RefHeading___corinthians_917_1"/><text:bookmark-start text:name="corinthians_917"/>1 Corinthians 9:17<text:bookmark-end text:name="__RefHeading___corinthians_917_1"/><text:bookmark-end text:name="corinthian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I do this of my own will, I have a reward, but not of my own will, I am still entrusted with a stewardshi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preach voluntarily, I have a reward; if not voluntarily, I am simply discharging the trust committed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were doing this on my own initiative, I would deserve payment. But I have no choice, for God has given me this sacred tru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I do this thing willingly, I have a reward: but if against my will, a dispensation of the gospel is committed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6" text:style-name="Internet_20_link" text:visited-style-name="Visited_20_Internet_20_Link">1 Corinthians 9:16</text:a> ← 1 Corinthians 9:17 → <text:a xlink:type="simple" xlink:href="https://groveserver.com/bible/doku.php?id=1_corinthians_9:18" text:style-name="Internet_20_link" text:visited-style-name="Visited_20_Internet_20_Link">1 Corinthian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49</meta:creation-date>
    <dc:creator>Generated</dc:creator>
    <dc:date>2025-11-10T06::36:49</dc:date>
    <dc:language>en-US</dc:language>
    <meta:editing-cycles>1</meta:editing-cycles>
    <meta:editing-duration>PT0S</meta:editing-duration>
    <dc:title>1_corinthians_9:17</dc:title>
  </office:meta>
</office:document-meta>
</file>