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18"/><text:bookmark-start text:name="__RefHeading___corinthians_918_1"/><text:bookmark-start text:name="corinthians_918"/>1 Corinthians 9:18<text:bookmark-end text:name="__RefHeading___corinthians_918_1"/><text:bookmark-end text:name="corinthians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then is my reward? That in my preaching I may present the gospel free of charge, so as not to make full use of my right in the gosp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then is my reward? Just this: that in preaching the gospel I may offer it free of charge, and so not make use of my rights in preaching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then is my pay? It is the opportunity to preach the Good News without charging anyone. That's why I never demand my rights when I preach the Good N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 is my reward then? Verily that, when I preach the gospel, I may make the gospel of Christ without charge, that I abuse not my power in the gosp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17" text:style-name="Internet_20_link" text:visited-style-name="Visited_20_Internet_20_Link">1 Corinthians 9:17</text:a> ← 1 Corinthians 9:18 → <text:a xlink:type="simple" xlink:href="https://groveserver.com/bible/doku.php?id=1_corinthians_9:19" text:style-name="Internet_20_link" text:visited-style-name="Visited_20_Internet_20_Link">1 Corinthians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42</meta:creation-date>
    <dc:creator>Generated</dc:creator>
    <dc:date>2025-11-07T19::13:42</dc:date>
    <dc:language>en-US</dc:language>
    <meta:editing-cycles>1</meta:editing-cycles>
    <meta:editing-duration>PT0S</meta:editing-duration>
    <dc:title>1_corinthians_9:18</dc:title>
  </office:meta>
</office:document-meta>
</file>