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19"/><text:bookmark-start text:name="__RefHeading___corinthians_919_1"/><text:bookmark-start text:name="corinthians_919"/>1 Corinthians 9:19<text:bookmark-end text:name="__RefHeading___corinthians_919_1"/><text:bookmark-end text:name="corinthians_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ough I am free from all, I have made myself a servant to all, that I might win more of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ugh I am free and belong to no man, I make myself a slave to everyone, to win as many as possib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though I am a free man with no master, I have become a slave to all people to bring many to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ough I be free from all men, yet have I made myself servant unto all, that I might gain the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18" text:style-name="Internet_20_link" text:visited-style-name="Visited_20_Internet_20_Link">1 Corinthians 9:18</text:a> ← 1 Corinthians 9:19 → <text:a xlink:type="simple" xlink:href="https://groveserver.com/bible/doku.php?id=1_corinthians_9:20" text:style-name="Internet_20_link" text:visited-style-name="Visited_20_Internet_20_Link">1 Corinthians 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1:19</meta:creation-date>
    <dc:creator>Generated</dc:creator>
    <dc:date>2025-11-07T08::01:19</dc:date>
    <dc:language>en-US</dc:language>
    <meta:editing-cycles>1</meta:editing-cycles>
    <meta:editing-duration>PT0S</meta:editing-duration>
    <dc:title>1_corinthians_9:19</dc:title>
  </office:meta>
</office:document-meta>
</file>