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1"/><text:bookmark-start text:name="__RefHeading___corinthians_921_1"/><text:bookmark-start text:name="corinthians_921"/>1 Corinthians 9:21<text:bookmark-end text:name="__RefHeading___corinthians_921_1"/><text:bookmark-end text:name="corinthian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ose outside the law I became as one outside the law (not being outside the law of God but under the law of Christ) that I might win those outside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ose not having the law I became like one not having the law (though I am not free from God's law but am under Christ's law), so as to win those not having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am with the Gentiles who do not follow the Jewish law, I too live apart from that law so I can bring them to Christ. But I do not ignore the law of God; I obey the law of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hem that are without law, as without law, (being not without law to God, but under the law to Christ,) that I might gain them that are without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0" text:style-name="Internet_20_link" text:visited-style-name="Visited_20_Internet_20_Link">1 Corinthians 9:20</text:a> ← 1 Corinthians 9:21 → <text:a xlink:type="simple" xlink:href="https://groveserver.com/bible/doku.php?id=1_corinthians_9:22" text:style-name="Internet_20_link" text:visited-style-name="Visited_20_Internet_20_Link">1 Corinthian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0</meta:creation-date>
    <dc:creator>Generated</dc:creator>
    <dc:date>2025-11-08T16::23:50</dc:date>
    <dc:language>en-US</dc:language>
    <meta:editing-cycles>1</meta:editing-cycles>
    <meta:editing-duration>PT0S</meta:editing-duration>
    <dc:title>1_corinthians_9:21</dc:title>
  </office:meta>
</office:document-meta>
</file>