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9:22"/><text:bookmark-start text:name="__RefHeading___corinthians_922_1"/><text:bookmark-start text:name="corinthians_922"/>1 Corinthians 9:22<text:bookmark-end text:name="__RefHeading___corinthians_922_1"/><text:bookmark-end text:name="corinthians_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the weak I became weak, that I might win the weak. I have become all things to all people, that by all means I might save so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the weak I became weak, to win the weak. I have become all things to all men so that by all possible means I might save s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I am with those who are weak, I share their weakness, for I want to bring the weak to Christ. Yes, I try to find common ground with everyone, doing everything I can to save s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the weak became I as weak, that I might gain the weak: I am made all things to all men, that I might by all means save s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9:21" text:style-name="Internet_20_link" text:visited-style-name="Visited_20_Internet_20_Link">1 Corinthians 9:21</text:a> ← 1 Corinthians 9:22 → <text:a xlink:type="simple" xlink:href="https://groveserver.com/bible/doku.php?id=1_corinthians_9:23" text:style-name="Internet_20_link" text:visited-style-name="Visited_20_Internet_20_Link">1 Corinthians 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9" text:style-name="Internet_20_link" text:visited-style-name="Visited_20_Internet_20_Link">1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3:51</meta:creation-date>
    <dc:creator>Generated</dc:creator>
    <dc:date>2025-11-06T19::53:51</dc:date>
    <dc:language>en-US</dc:language>
    <meta:editing-cycles>1</meta:editing-cycles>
    <meta:editing-duration>PT0S</meta:editing-duration>
    <dc:title>1_corinthians_9:22</dc:title>
  </office:meta>
</office:document-meta>
</file>