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9:23"/><text:bookmark-start text:name="__RefHeading___corinthians_923_1"/><text:bookmark-start text:name="corinthians_923"/>1 Corinthians 9:23<text:bookmark-end text:name="__RefHeading___corinthians_923_1"/><text:bookmark-end text:name="corinthians_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it all for the sake of the gospel, that I may share with them in its blessing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do all this for the sake of the gospel, that I may share in its blessing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do everything to spread the Good News and share in its blessing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I do for the gospel's sake, that I might be partaker thereof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9:22" text:style-name="Internet_20_link" text:visited-style-name="Visited_20_Internet_20_Link">1 Corinthians 9:22</text:a> ← 1 Corinthians 9:23 → <text:a xlink:type="simple" xlink:href="https://groveserver.com/bible/doku.php?id=1_corinthians_9:24" text:style-name="Internet_20_link" text:visited-style-name="Visited_20_Internet_20_Link">1 Corinthians 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9" text:style-name="Internet_20_link" text:visited-style-name="Visited_20_Internet_20_Link">1 Corinthi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7:23</meta:creation-date>
    <dc:creator>Generated</dc:creator>
    <dc:date>2025-11-08T22::37:23</dc:date>
    <dc:language>en-US</dc:language>
    <meta:editing-cycles>1</meta:editing-cycles>
    <meta:editing-duration>PT0S</meta:editing-duration>
    <dc:title>1_corinthians_9:23</dc:title>
  </office:meta>
</office:document-meta>
</file>