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24"/><text:bookmark-start text:name="__RefHeading___corinthians_924_1"/><text:bookmark-start text:name="corinthians_924"/>1 Corinthians 9:24<text:bookmark-end text:name="__RefHeading___corinthians_924_1"/><text:bookmark-end text:name="corinthians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 not know that in a race all the runners compete, but only one receives the prize? So run that you may obtain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you not know that in a race all the runners run, but only one gets the prize? Run in such a way as to get the priz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you realize that in a race everyone runs, but only one person gets the prize? So run to win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 ye not that they which run in a race run all, but one receiveth the prize? So run, that ye may obt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23" text:style-name="Internet_20_link" text:visited-style-name="Visited_20_Internet_20_Link">1 Corinthians 9:23</text:a> ← 1 Corinthians 9:24 → <text:a xlink:type="simple" xlink:href="https://groveserver.com/bible/doku.php?id=1_corinthians_9:25" text:style-name="Internet_20_link" text:visited-style-name="Visited_20_Internet_20_Link">1 Corinthians 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4:02</meta:creation-date>
    <dc:creator>Generated</dc:creator>
    <dc:date>2025-11-09T11::54:02</dc:date>
    <dc:language>en-US</dc:language>
    <meta:editing-cycles>1</meta:editing-cycles>
    <meta:editing-duration>PT0S</meta:editing-duration>
    <dc:title>1_corinthians_9:24</dc:title>
  </office:meta>
</office:document-meta>
</file>