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5"/><text:bookmark-start text:name="__RefHeading___corinthians_925_1"/><text:bookmark-start text:name="corinthians_925"/>1 Corinthians 9:25<text:bookmark-end text:name="__RefHeading___corinthians_925_1"/><text:bookmark-end text:name="corinthian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 athlete exercises self-control in all things. They do it to receive a perishable wreath, but we an imperishab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ho competes in the games goes into strict training. They do it to get a crown that will not last; but we do it to get a crown that will last for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athletes are disciplined in their training. They do it to win a prize that will fade away, but we do it for an eternal priz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every man that striveth for the mastery is temperate in all things. Now they do it to obtain a corruptible crown; but we an incorrupt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4" text:style-name="Internet_20_link" text:visited-style-name="Visited_20_Internet_20_Link">1 Corinthians 9:24</text:a> ← 1 Corinthians 9:25 → <text:a xlink:type="simple" xlink:href="https://groveserver.com/bible/doku.php?id=1_corinthians_9:26" text:style-name="Internet_20_link" text:visited-style-name="Visited_20_Internet_20_Link">1 Corinthian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6</meta:creation-date>
    <dc:creator>Generated</dc:creator>
    <dc:date>2025-11-08T13::47:46</dc:date>
    <dc:language>en-US</dc:language>
    <meta:editing-cycles>1</meta:editing-cycles>
    <meta:editing-duration>PT0S</meta:editing-duration>
    <dc:title>1_corinthians_9:25</dc:title>
  </office:meta>
</office:document-meta>
</file>