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26"/><text:bookmark-start text:name="__RefHeading___corinthians_926_1"/><text:bookmark-start text:name="corinthians_926"/>1 Corinthians 9:26<text:bookmark-end text:name="__RefHeading___corinthians_926_1"/><text:bookmark-end text:name="corinthians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 do not run aimlessly; I do not box as one beating the ai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I do not run like a man running aimlessly; I do not fight like a man beating the ai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run with purpose in every step. I am not just shadowbox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herefore so run, not as uncertainly; so fight I, not as one that beateth the ai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25" text:style-name="Internet_20_link" text:visited-style-name="Visited_20_Internet_20_Link">1 Corinthians 9:25</text:a> ← 1 Corinthians 9:26 → <text:a xlink:type="simple" xlink:href="https://groveserver.com/bible/doku.php?id=1_corinthians_9:27" text:style-name="Internet_20_link" text:visited-style-name="Visited_20_Internet_20_Link">1 Corinthians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6:15</meta:creation-date>
    <dc:creator>Generated</dc:creator>
    <dc:date>2025-11-10T14::36:15</dc:date>
    <dc:language>en-US</dc:language>
    <meta:editing-cycles>1</meta:editing-cycles>
    <meta:editing-duration>PT0S</meta:editing-duration>
    <dc:title>1_corinthians_9:26</dc:title>
  </office:meta>
</office:document-meta>
</file>