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27"/><text:bookmark-start text:name="__RefHeading___corinthians_927_1"/><text:bookmark-start text:name="corinthians_927"/>1 Corinthians 9:27<text:bookmark-end text:name="__RefHeading___corinthians_927_1"/><text:bookmark-end text:name="corinthians_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discipline my body and keep it under control, lest after preaching to others I myself should be disqualif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, I beat my body and make it my slave so that after I have preached to others, I myself will not be disqualified for the priz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discipline my body like an athlete, training it to do what it should. Otherwise, I fear that after preaching to others I myself might be disqualif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keep under my body, and bring it into subjection: lest that by any means, when I have preached to others, I myself should be a cast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26" text:style-name="Internet_20_link" text:visited-style-name="Visited_20_Internet_20_Link">1 Corinthians 9:26</text:a> ← 1 Corinthians 9:27 → <text:a xlink:type="simple" xlink:href="https://groveserver.com/bible/doku.php?id=1_corinthians_10:1" text:style-name="Internet_20_link" text:visited-style-name="Visited_20_Internet_20_Link">1 Corinthians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43</meta:creation-date>
    <dc:creator>Generated</dc:creator>
    <dc:date>2025-11-07T22::19:43</dc:date>
    <dc:language>en-US</dc:language>
    <meta:editing-cycles>1</meta:editing-cycles>
    <meta:editing-duration>PT0S</meta:editing-duration>
    <dc:title>1_corinthians_9:27</dc:title>
  </office:meta>
</office:document-meta>
</file>