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9:3"/><text:bookmark-start text:name="__RefHeading___corinthians_93_1"/><text:bookmark-start text:name="corinthians_93"/>1 Corinthians 9:3<text:bookmark-end text:name="__RefHeading___corinthians_93_1"/><text:bookmark-end text:name="corinthians_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is is my defense to those who would examine m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is is my defense to those who sit in judgment on m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is is my answer to those who question my authorit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Mine answer to them that do examine me is this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9:2" text:style-name="Internet_20_link" text:visited-style-name="Visited_20_Internet_20_Link">1 Corinthians 9:2</text:a> ← 1 Corinthians 9:3 → <text:a xlink:type="simple" xlink:href="https://groveserver.com/bible/doku.php?id=1_corinthians_9:4" text:style-name="Internet_20_link" text:visited-style-name="Visited_20_Internet_20_Link">1 Corinthians 9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9" text:style-name="Internet_20_link" text:visited-style-name="Visited_20_Internet_20_Link">1 Corinthian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11:40</meta:creation-date>
    <dc:creator>Generated</dc:creator>
    <dc:date>2025-11-09T21::11:40</dc:date>
    <dc:language>en-US</dc:language>
    <meta:editing-cycles>1</meta:editing-cycles>
    <meta:editing-duration>PT0S</meta:editing-duration>
    <dc:title>1_corinthians_9:3</dc:title>
  </office:meta>
</office:document-meta>
</file>