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4"/><text:bookmark-start text:name="__RefHeading___corinthians_94_1"/><text:bookmark-start text:name="corinthians_94"/>1 Corinthians 9:4<text:bookmark-end text:name="__RefHeading___corinthians_94_1"/><text:bookmark-end text:name="corinthian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we not have the right to eat and drink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n't we have the right to food and drink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we have the right to live in your homes and share your meal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e we not power to eat and to drin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3" text:style-name="Internet_20_link" text:visited-style-name="Visited_20_Internet_20_Link">1 Corinthians 9:3</text:a> ← 1 Corinthians 9:4 → <text:a xlink:type="simple" xlink:href="https://groveserver.com/bible/doku.php?id=1_corinthians_9:5" text:style-name="Internet_20_link" text:visited-style-name="Visited_20_Internet_20_Link">1 Corinthian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24</meta:creation-date>
    <dc:creator>Generated</dc:creator>
    <dc:date>2025-11-09T01::11:24</dc:date>
    <dc:language>en-US</dc:language>
    <meta:editing-cycles>1</meta:editing-cycles>
    <meta:editing-duration>PT0S</meta:editing-duration>
    <dc:title>1_corinthians_9:4</dc:title>
  </office:meta>
</office:document-meta>
</file>