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9:6"/><text:bookmark-start text:name="__RefHeading___corinthians_96_1"/><text:bookmark-start text:name="corinthians_96"/>1 Corinthians 9:6<text:bookmark-end text:name="__RefHeading___corinthians_96_1"/><text:bookmark-end text:name="corinthians_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r is it only Barnabas and I who have no right to refrain from working for a living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r is it only I and Barnabas who must work for a living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r is it only Barnabas and I who have to work to support ourselves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r I only and Barnabas, have not we power to forbear working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9:5" text:style-name="Internet_20_link" text:visited-style-name="Visited_20_Internet_20_Link">1 Corinthians 9:5</text:a> ← 1 Corinthians 9:6 → <text:a xlink:type="simple" xlink:href="https://groveserver.com/bible/doku.php?id=1_corinthians_9:7" text:style-name="Internet_20_link" text:visited-style-name="Visited_20_Internet_20_Link">1 Corinthians 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9" text:style-name="Internet_20_link" text:visited-style-name="Visited_20_Internet_20_Link">1 Corinthi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2:42</meta:creation-date>
    <dc:creator>Generated</dc:creator>
    <dc:date>2025-11-07T20::12:42</dc:date>
    <dc:language>en-US</dc:language>
    <meta:editing-cycles>1</meta:editing-cycles>
    <meta:editing-duration>PT0S</meta:editing-duration>
    <dc:title>1_corinthians_9:6</dc:title>
  </office:meta>
</office:document-meta>
</file>