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7"/><text:bookmark-start text:name="__RefHeading___corinthians_97_1"/><text:bookmark-start text:name="corinthians_97"/>1 Corinthians 9:7<text:bookmark-end text:name="__RefHeading___corinthians_97_1"/><text:bookmark-end text:name="corinthians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serves as a soldier at his own expense? Who plants a vineyard without eating any of its fruit? Or who tends a flock without getting some of the milk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serves as a soldier at his own expense? Who plants a vineyard and does not eat of its grapes? Who tends a flock and does not drink of the milk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soldier has to pay his own expenses? What farmer plants a vineyard and doesn't have the right to eat some of its fruit? What shepherd cares for a flock of sheep and isn't allowed to drink some of the milk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goeth a warfare any time at his own charges? who planteth a vineyard, and eateth not of the fruit thereof? or who feedeth a flock, and eateth not of the milk of the floc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6" text:style-name="Internet_20_link" text:visited-style-name="Visited_20_Internet_20_Link">1 Corinthians 9:6</text:a> ← 1 Corinthians 9:7 → <text:a xlink:type="simple" xlink:href="https://groveserver.com/bible/doku.php?id=1_corinthians_9:8" text:style-name="Internet_20_link" text:visited-style-name="Visited_20_Internet_20_Link">1 Corinthians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56</meta:creation-date>
    <dc:creator>Generated</dc:creator>
    <dc:date>2025-11-10T06::49:56</dc:date>
    <dc:language>en-US</dc:language>
    <meta:editing-cycles>1</meta:editing-cycles>
    <meta:editing-duration>PT0S</meta:editing-duration>
    <dc:title>1_corinthians_9:7</dc:title>
  </office:meta>
</office:document-meta>
</file>