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1:10"/><text:bookmark-start text:name="__RefHeading___john_110_1"/><text:bookmark-start text:name="john_110"/>1 John 1:10<text:bookmark-end text:name="__RefHeading___john_110_1"/><text:bookmark-end text:name="john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say we have not sinned, we make him a liar, and his word is not in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claim we have not sinned, we make him out to be a liar and his word has no place in our 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claim we have not sinned, we are calling God a liar and showing that his word has no place in our hea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say that we have not sinned, we make him a liar, and his word is not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1:9" text:style-name="Internet_20_link" text:visited-style-name="Visited_20_Internet_20_Link">1 John 1:9</text:a> ← 1 John 1:10 → <text:a xlink:type="simple" xlink:href="https://groveserver.com/bible/doku.php?id=1_john_2:1" text:style-name="Internet_20_link" text:visited-style-name="Visited_20_Internet_20_Link">1 John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1" text:style-name="Internet_20_link" text:visited-style-name="Visited_20_Internet_20_Link">1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5</meta:creation-date>
    <dc:creator>Generated</dc:creator>
    <dc:date>2025-11-05T14::02:55</dc:date>
    <dc:language>en-US</dc:language>
    <meta:editing-cycles>1</meta:editing-cycles>
    <meta:editing-duration>PT0S</meta:editing-duration>
    <dc:title>1_john_1:10</dc:title>
  </office:meta>
</office:document-meta>
</file>