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1:5"/><text:bookmark-start text:name="__RefHeading___john_15_1"/><text:bookmark-start text:name="john_15"/>1 John 1:5<text:bookmark-end text:name="__RefHeading___john_15_1"/><text:bookmark-end text:name="john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the message we have heard from him and proclaim to you, that God is light, and in him is no darkness at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the message we have heard from him and declare to you: God is light; in him there is no darkness at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the message we heard from Jesus and now declare to you: God is light, and there is no darkness in him at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then is the message which we have heard of him, and declare unto you, that God is light, and in him is no darkness at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1:4" text:style-name="Internet_20_link" text:visited-style-name="Visited_20_Internet_20_Link">1 John 1:4</text:a> ← 1 John 1:5 → <text:a xlink:type="simple" xlink:href="https://groveserver.com/bible/doku.php?id=1_john_1:6" text:style-name="Internet_20_link" text:visited-style-name="Visited_20_Internet_20_Link">1 John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1" text:style-name="Internet_20_link" text:visited-style-name="Visited_20_Internet_20_Link">1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7:51</meta:creation-date>
    <dc:creator>Generated</dc:creator>
    <dc:date>2025-11-05T13::27:51</dc:date>
    <dc:language>en-US</dc:language>
    <meta:editing-cycles>1</meta:editing-cycles>
    <meta:editing-duration>PT0S</meta:editing-duration>
    <dc:title>1_john_1:5</dc:title>
  </office:meta>
</office:document-meta>
</file>